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76389"/>
    </style:style>
    <style:style style:name="P10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122f6" style:font-weight-asian="bold" style:font-weight-complex="bold"/>
    </style:style>
    <style:style style:name="T6" style:family="text">
      <style:text-properties fo:font-weight="bold" officeooo:rsid="00a3b104" style:font-weight-asian="bold" style:font-weight-complex="bold"/>
    </style:style>
    <style:style style:name="T7" style:family="text">
      <style:text-properties fo:font-weight="bold" officeooo:rsid="00a49851" style:font-weight-asian="bold" style:font-weight-complex="bold"/>
    </style:style>
    <style:style style:name="T8" style:family="text">
      <style:text-properties officeooo:rsid="00a5e763"/>
    </style:style>
    <style:style style:name="T9" style:family="text">
      <style:text-properties officeooo:rsid="00a76389"/>
    </style:style>
    <style:style style:name="T10" style:family="text">
      <style:text-properties officeooo:rsid="00ab8a4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Cultura y Medios de Comunicación Social ha considerado el proyecto de ley<text:span text:style-name="T4"> </text:span><text:span text:style-name="T6">47038 CD-FSP-CIUDAD FUTURA</text:span> del diputado Del Frade, por el cual se declara Patrimonio Cultural Provincial al Histórico edificio en el que funciona la Escuela Provincial 125 “Dr. Antonio <text:s/>Herrera” de la ciudad de Funes, departamento Rosario; y, por las razones expuestas en los fundamentos y las que podrá dar el miembro informante, esta Comisión aconseja la aprobación del siguiente texto con modificaciones:</text:p>
      <text:p text:style-name="P8"/>
      <text:p text:style-name="P10">LA LEGISLATURA DE LA PROVINCIA DE SANTA FE </text:p>
      <text:p text:style-name="P10">SANCIONA CON FUERZA DE </text:p>
      <text:p text:style-name="P10">LEY: </text:p>
      <text:p text:style-name="P10"/>
      <text:p text:style-name="P8"><text:span text:style-name="T4"><text:s/>ARTÍCULO 1 -</text:span> Declárase Patrimonio Cultural Provincial al histórico edificio en el que funciona la Escuela Provincial N<text:span text:style-name="T8">°</text:span> 125 Dr. Antonio Herrera, de la ciudad de Funes, departamento Rosario.</text:p>
      <text:p text:style-name="P8"/>
      <text:p text:style-name="P9"><text:span text:style-name="T4">ARTÍCULO 2 - </text:span>Inmueble ubicado <text:span text:style-name="T10">en</text:span> calle Humberto Angelomé 1382 <text:span text:style-name="T10">de la ciudad de Funes, departamento Rosario</text:span>; <text:span text:style-name="T9">superficie del terreno 5.000,00 metros cuadrados, </text:span>Linderos: ubicado en la mitad Este de la Manzana: <text:span text:style-name="T9">0022, Parc 00001</text:span>, sobre calle Angelomé, entre Montevideo y Buenos Aires, cuyas dimensiones son 100 <text:span text:style-name="T10">metros cuadrados</text:span> sobre calle Angelomé y lindero Oeste, y 50 <text:span text:style-name="T10">metros cuadrados</text:span> sobre calles Montevideo y Buenos Aires respectivamente, <text:span text:style-name="T10">a</text:span><text:span text:style-name="T9">notado al Tomo: 084A – Folio: 00235 – Número: 013672 – Fecha: 12-04-1929 </text:span><text:span text:style-name="T10">del Registro General de Inmuebles de la provincia, propiedad de la Provincia de Santa Fe</text:span><text:span text:style-name="T9">. Partida impuesto inmobiliario: 16-04-00 335866/0000. </text:span></text:p>
      <text:p text:style-name="P8"/>
      <text:p text:style-name="P8"><text:span text:style-name="T4">ARTÍCULO 3 - </text:span>Comuníquese al Poder Ejecutivo.</text:p>
      <text:p text:style-name="P8"><text:span text:style-name="T4">Sala de la Comisión, </text:span><text:span text:style-name="T7">01 de junio </text:span><text:span text:style-name="T4">de 202</text:span><text:span text:style-name="T5">2</text:span><text:span text:style-name="T4">.</text:span></text:p>
      <text:p text:style-name="P8"><text:span text:style-name="T4">FIRMANTES: OLIVERA – DI STEFANO – CIANCIO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9M40S</meta:editing-duration>
    <meta:editing-cycles>15</meta:editing-cycles>
    <meta:generator>LibreOffice/7.3.3.2$Linux_X86_64 LibreOffice_project/30$Build-2</meta:generator>
    <dc:date>2022-06-01T14:50:05.171127197</dc:date>
    <meta:print-date>2022-06-01T09:52:12.853123473</meta:print-date>
    <meta:document-statistic meta:table-count="0" meta:image-count="1" meta:object-count="0" meta:page-count="1" meta:paragraph-count="16" meta:word-count="331" meta:character-count="2133" meta:non-whitespace-character-count="1804"/>
  </office:meta>
</office:document-meta>
</file>